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ec01d" style:font-weight-asian="bold"/>
    </style:style>
    <style:style style:name="P3" style:family="paragraph" style:parent-style-name="EXPEDIENTE">
      <style:text-properties officeooo:paragraph-rsid="0021a256"/>
    </style:style>
    <style:style style:name="P4" style:family="paragraph" style:parent-style-name="EXPEDIENTE">
      <style:paragraph-properties fo:text-align="justify" style:justify-single-word="false"/>
      <style:text-properties officeooo:paragraph-rsid="0021a256"/>
    </style:style>
    <style:style style:name="P5" style:family="paragraph" style:parent-style-name="EXPEDIENTE" style:master-page-name="Standard">
      <style:paragraph-properties style:page-number="auto"/>
      <style:text-properties fo:font-weight="bold" officeooo:paragraph-rsid="001ec01d" style:font-weight-asian="bold"/>
    </style:style>
    <style:style style:name="P6" style:family="paragraph" style:parent-style-name="EXPEDIENTE">
      <style:paragraph-properties fo:text-align="center" style:justify-single-word="false"/>
      <style:text-properties officeooo:rsid="0021a256" officeooo:paragraph-rsid="0021a256"/>
    </style:style>
    <style:style style:name="P7" style:family="paragraph" style:parent-style-name="EXPEDIENTE">
      <style:paragraph-properties fo:text-align="justify" style:justify-single-word="false"/>
      <style:text-properties officeooo:rsid="0021a256" officeooo:paragraph-rsid="0021a256"/>
    </style:style>
    <style:style style:name="P8" style:family="paragraph" style:parent-style-name="EXPEDIENTE">
      <style:text-properties fo:font-weight="bold" officeooo:paragraph-rsid="001ec01d" style:font-weight-asian="bold"/>
    </style:style>
    <style:style style:name="P9" style:family="paragraph" style:parent-style-name="EXPEDIENTE">
      <style:text-properties fo:font-weight="bold" officeooo:paragraph-rsid="00232fce" style:font-weight-asian="bold"/>
    </style:style>
    <style:style style:name="T1" style:family="text">
      <style:text-properties officeooo:rsid="001ef011"/>
    </style:style>
    <style:style style:name="T2" style:family="text">
      <style:text-properties officeooo:rsid="0021a256"/>
    </style:style>
    <style:style style:name="T3" style:family="text">
      <style:text-properties officeooo:rsid="00232f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Educación, Ciencia, Tecnología e Innovación ha considerado el Proyecto de Ley Expte. Nº <text:span text:style-name="T1">29099-SEN.-</text:span>, Venido en Revisión, del Senador <text:span text:style-name="T1">Lisandro Enrico</text:span>, por el cual se <text:span text:style-name="T1">instituye la fecha 15 de octubre de cada año, como día del Cooperador Escolar</text:span>; y, por las razones expuestas <text:span text:style-name="T2">en sus fundamentos</text:span> y las que podrá dar el miembro informante, <text:span text:style-name="T2">aconseja la aprobación del siguiente texto:</text:span></text:p>
      <text:p text:style-name="P6">LA LEGISLATURA DE LA PROVINCIA SANCIONA CON FUERZA DE</text:p>
      <text:p text:style-name="P6">LEY:</text:p>
      <text:p text:style-name="P7">“Artículo 1º.- Institúyase la fecha 15 de Octubre de cada año como día del Cooperador Escolar, en reconocimiento y homenaje al esfuerzo cotidiano brindado para el sostenimiento de las escuelas santafesinas.</text:p>
      <text:p text:style-name="P7">Artículo 2º.- Conmemórese en todos los establecimientos escolares de la Provincia de Santa Fe la fecha señalada resaltando la acción del cooperador como ejemplo de solidaridad ciudadana.</text:p>
      <text:p text:style-name="P7">Artículo 3º.- Comuníquese al Poder Ejecutivo.”</text:p>
      <text:p text:style-name="P4"><text:s text:c="3"/></text:p>
      <text:p text:style-name="P2">Sala de la Comisión, <text:span text:style-name="T3">3 de septiembre de 2014</text:span></text:p>
      <text:p text:style-name="P9"><text:span text:style-name="T3">Firmantes: Cristiani, Benas, Damiani, Gazcue, Pan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4T10:52:30</dc:date>
    <meta:print-date>2014-08-21T10:46:40</meta:print-date>
    <meta:editing-cycles>9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167" meta:character-count="1086" meta:non-whitespace-character-count="923"/>
  </office:meta>
</office:document-meta>
</file>